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 fo:text-indent="0.9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1625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5" style:family="table">
      <style:table-properties style:width="6.8506in" fo:margin-left="-0.0388in" table:align="left"/>
    </style:style>
    <style:style style:name="TableRow13" style:family="table-row">
      <style:table-row-properties style:min-row-height="0.2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25in" style:use-optimal-row-height="false" fo:keep-together="always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38" style:family="table-row">
      <style:table-row-properties style:min-row-height="0.290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49" style:family="table-row">
      <style:table-row-properties style:min-row-height="0.290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60" style:family="table-row">
      <style:table-row-properties style:min-row-height="0.290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71" style:family="table-row">
      <style:table-row-properties style:min-row-height="0.290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86" style:family="table-row">
      <style:table-row-properties style:min-row-height="0.290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92" style:parent-style-name="內文" style:list-style-name="LFO2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93" style:parent-style-name="內文" style:list-style-name="LFO2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01" style:family="table-row">
      <style:table-row-properties style:min-row-height="0.2909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10" style:family="table-row">
      <style:table-row-properties style:min-row-height="0.2909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19" style:family="table-row">
      <style:table-row-properties style:min-row-height="0.2909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28" style:family="table-row">
      <style:table-row-properties style:min-row-height="0.2909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37" style:family="table-row">
      <style:table-row-properties style:min-row-height="0.290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784in"/>
      <style:text-properties style:font-name="Times New Roman" style:font-name-asian="新細明體" style:font-name-complex="Times New Roman" style:font-size-complex="12pt"/>
    </style:style>
    <style:style style:name="TableRow144" style:family="table-row">
      <style:table-row-properties style:min-row-height="2.4875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right="0.0784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min-row-height="1.5923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4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55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56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7625in" style:use-optimal-row-height="false" fo:keep-together="always"/>
    </style:style>
    <style:style style:name="TableCell1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文藻外語大學</text:p>
      <text:p text:style-name="P2">106年度學輔經費補助活動申請表</text:p>
      <text:p text:style-name="P3">申請單位：(一級單位) <text:s text:c="21"/></text:p>
      <text:p text:style-name="P4">(二級單位) <text:s text:c="2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活動說明<text:s/></text:p>
          </table:table-cell>
          <table:covered-table-cell/>
          <table:covered-table-cell/>
          <table:table-cell table:style-name="TableCell16" table:number-columns-spanned="4">
            <text:p text:style-name="P17"><text:span text:style-name="T18">支出經費</text:span>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P22">項目</text:p>
          </table:table-cell>
          <table:table-cell table:style-name="TableCell23" table:number-columns-spanned="2">
            <text:p text:style-name="P24">說明</text:p>
          </table:table-cell>
          <table:covered-table-cell/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活動名稱(1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舉辦日期/時間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參加對象/人數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單位負責人</text:p>
            <text:p text:style-name="P74"><text:span text:style-name="T75">(</text:span><text:span text:style-name="T76">填寫單位負責同仁</text:span><text:span text:style-name="T77">)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其他補充</text:p>
          </table:table-cell>
          <table:table-cell table:style-name="TableCell89" table:number-columns-spanned="2" table:number-rows-spanned="5">
            <text:p text:style-name="P90"/>
            <text:p text:style-name="P91">例如:</text:p>
            <text:list text:style-name="LFO2" text:continue-numbering="true">
              <text:list-item>
                <text:p text:style-name="P92">是否有獎金/獎品/紀念品</text:p>
              </text:list-item>
              <text:list-item>
                <text:p text:style-name="P93">是否有其他經費來源(其他經費來源或收取報名費等)</text:p>
              </text:list-item>
            </text:list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預計申請補助<text:s text:c="16"/>元</text:p>
          </table:table-cell>
          <table:covered-table-cell/>
          <table:covered-table-cell/>
          <table:table-cell table:style-name="TableCell140" table:number-columns-spanned="3">
            <text:p text:style-name="P141">合計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<text:span text:style-name="T147">活動簡介</text:span><text:span text:style-name="T148">(300</text:span><text:span text:style-name="T149">字以內說明</text:span><text:span text:style-name="T150">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本表使用說明：</text:p>
            <text:list text:style-name="LFO1" text:continue-numbering="true">
              <text:list-item>
                <text:p text:style-name="P154">單項活動支出經費行列不足時，請於「其他補充」之右側插入新列。</text:p>
              </text:list-item>
              <text:list-item>
                <text:p text:style-name="P155">若說明內容文字較多，請自行調整字體大小，以同一活動不跨頁為原則。</text:p>
              </text:list-item>
              <text:list-item>
                <text:p text:style-name="P156">如有發放獎金、獎品、錦旗、獎牌等物品，務必標示在其他補充欄位，並用粗體標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承辦人：</text:p>
          </table:table-cell>
          <table:covered-table-cell/>
          <table:table-cell table:style-name="TableCell160" table:number-columns-spanned="3">
            <text:p text:style-name="P161">二級主管：</text:p>
          </table:table-cell>
          <table:covered-table-cell/>
          <table:covered-table-cell/>
          <table:table-cell table:style-name="TableCell162" table:number-columns-spanned="2">
            <text:p text:style-name="P163">一級主管：</text:p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15T06:50:00Z</meta:creation-date>
    <dc:date>2017-09-15T06:5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